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weight="bold" style:font-weight-asian="bold" fo:letter-spacing="0.0486in" fo:font-size="18pt" style:font-size-asian="18pt" style:font-size-complex="18pt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Tytuł" style:family="paragraph">
      <style:text-properties fo:font-weight="bold" style:font-weight-asian="bold" fo:letter-spacing="0.0486in" fo:font-size="18pt" style:font-size-asian="18pt" style:font-size-complex="18pt"/>
    </style:style>
    <style:style style:name="P5" style:parent-style-name="Tytuł" style:family="paragraph">
      <style:text-properties fo:font-size="18pt" style:font-size-asian="18pt"/>
    </style:style>
    <style:style style:name="P6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7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8" style:parent-style-name="Domyślnaczcionkaakapitu" style:family="text">
      <style:text-properties fo:font-size="14pt" style:font-size-asian="14pt"/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2pt" style:font-size-asian="12pt"/>
    </style:style>
    <style:style style:name="P11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12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13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14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18" style:parent-style-name="Tytuł" style:family="paragraph">
      <style:paragraph-properties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letter-spacing="0.0305in" fo:font-size="14pt" style:font-size-asian="14pt" style:font-size-complex="14pt"/>
    </style:style>
    <style:style style:name="P19" style:parent-style-name="Tytuł" style:family="paragraph">
      <style:paragraph-properties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20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size="14pt" style:font-size-asian="14pt"/>
    </style:style>
    <style:style style:name="P23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24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25" style:parent-style-name="Tytuł" style:family="paragraph">
      <style:paragraph-properties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fo:font-size="14pt" style:font-size-asian="14pt"/>
    </style:style>
    <style:style style:name="P26" style:parent-style-name="Tytuł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ize="14pt" style:font-size-asian="14pt"/>
    </style:style>
    <style:style style:name="P34" style:parent-style-name="Tytuł" style:family="paragraph">
      <style:paragraph-properties fo:text-align="justify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OŚWIADCZENIE</text:p>
      <text:p text:style-name="Podtytuł"/>
      <text:p text:style-name="P2"><text:s/>o niekaralności za przestępstwa popełnione umyślnie <text:s/></text:p>
      <text:p text:style-name="P3">(w tym przestępstwa skarbowe) i korzystaniu z pełni praw publicznych</text:p>
      <text:p text:style-name="P4"/>
      <text:p text:style-name="P5"/>
      <text:p text:style-name="Tytuł"/>
      <text:p text:style-name="P6">Ja niżej podpisany/a<text:tab/><text:tab/></text:p>
      <text:p text:style-name="P7"><text:span text:style-name="T8"><text:tab/><text:s text:c="21"/></text:span><text:span text:style-name="T9"><text:s text:c="7"/>(imię i nazwisko)</text:span></text:p>
      <text:p text:style-name="P10"/>
      <text:p text:style-name="P11"><text:tab/></text:p>
      <text:p text:style-name="P12"/>
      <text:p text:style-name="P13"/>
      <text:p text:style-name="P14"><text:span text:style-name="T15">świadomy/a<text:s/></text:span><text:span text:style-name="T16">odpowiedzialności karnej wynikającej z art. 233 § 1 kodeksu karnego przewidującego karę pozbawienia wolności do lat 8 za składanie fałszywych zeznań</text:span></text:p>
      <text:p text:style-name="P17"/>
      <text:p text:style-name="P18">oświadczam</text:p>
      <text:p text:style-name="P19"/>
      <text:p text:style-name="P20"><text:span text:style-name="T21">iż nie byłem karany/a za przestępstwo popełnione umyślnie oraz, że korzystam z pełni praw<text:s/></text:span><text:span text:style-name="T22">publicznych.</text:span></text:p>
      <text:p text:style-name="P23"/>
      <text:p text:style-name="P24"/>
      <text:p text:style-name="P25"/>
      <text:p text:style-name="P26"><text:span text:style-name="T27">......................................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......................................</text:span></text:p>
      <text:p text:style-name="P34"><text:span text:style-name="T35"><text:s text:c="4"/>(miejscowość, dat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7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</dc:title>
    <meta:initial-creator>robi</meta:initial-creator>
    <dc:creator>mim</dc:creator>
    <meta:creation-date>2020-01-24T08:24:00Z</meta:creation-date>
    <dc:date>2020-01-24T08:34:00Z</dc: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33" meta:row-count="4" meta:non-whitespace-character-count="544"/>
  </office:meta>
</office:document-meta>
</file>