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MT" svg:font-family="SymbolM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416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.0416in" fo:text-indent="0.2951in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 fo:margin-bottom="0.0833in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416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margin-bottom="0.0416in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margin-bottom="0.0416in" fo:line-height="100%" fo:margin-right="0.0395in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.0416in" fo:line-height="100%" fo:margin-left="1.2798in" fo:margin-right="0.0395in" fo:text-indent="-0.1965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.0416in" fo:line-height="100%" fo:margin-left="1.2798in" fo:margin-right="0.0395in" fo:text-indent="-0.1965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.0416in" fo:line-height="100%" fo:margin-left="1.2798in" fo:margin-right="0.0395in" fo:text-indent="-0.196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.0416in" fo:line-height="100%" fo:margin-right="0.0395in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.0416in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.0416in" fo:margin-left="0.5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.0416in"/>
    </style:style>
    <style:style style:name="T53" style:parent-style-name="fontstyle01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.0416in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fontstyle01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margin-bottom="0.0416in" fo:margin-left="0.5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.0416in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 fo:margin-left="0.7875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margin-left="0.7875in" fo:text-indent="-0.2479in">
        <style:tab-stops/>
      </style:paragraph-properties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left="0.7875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margin-left="0.787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margin-left="0.7875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.0416in" fo:margin-left="0.787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.0416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 fo:margin-bottom="0.0416in"/>
    </style:style>
    <style:style style:name="T82" style:parent-style-name="fontstyle01" style:family="text">
      <style:text-properties style:font-name="Arial" style:font-name-complex="Arial" fo:font-size="10pt" style:font-size-asian="10pt" style:font-size-complex="10pt"/>
    </style:style>
    <style:style style:name="T83" style:parent-style-name="fontstyle01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.0416in"/>
    </style:style>
    <style:style style:name="T85" style:parent-style-name="fontstyle01" style:family="text">
      <style:text-properties style:font-name="Arial" style:font-name-complex="Arial" fo:font-size="10pt" style:font-size-asian="10pt" style:font-size-complex="10pt"/>
    </style:style>
    <style:style style:name="T86" style:parent-style-name="fontstyle01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T88" style:parent-style-name="fontstyle01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/>
    </style:style>
    <style:style style:name="P90" style:parent-style-name="Standard" style:family="paragraph">
      <style:paragraph-properties fo:text-align="justify" fo:margin-bottom="0.0416in"/>
    </style:style>
    <style:style style:name="T91" style:parent-style-name="fontstyle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bottom="0.0416in" fo:margin-left="-0.0513in">
        <style:tab-stops/>
      </style:paragraph-properties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text-indent="0.4916in"/>
    </style:style>
    <style:style style:name="T96" style:parent-style-name="fontstyle01" style:family="text">
      <style:text-properties style:font-name="Arial" style:font-name-complex="Arial" fo:font-size="10pt" style:font-size-asian="10pt" style:font-size-complex="10pt"/>
    </style:style>
    <style:style style:name="T97" style:parent-style-name="fontstyle01" style:family="text">
      <style:text-properties style:font-name="Arial" style:font-name-complex="Arial" fo:font-size="10pt" style:font-size-asian="10pt" style:font-size-complex="10pt"/>
    </style:style>
    <style:style style:name="T98" style:parent-style-name="fontstyle01" style:family="text">
      <style:text-properties style:font-name="Arial" style:font-name-complex="Arial" fo:font-size="10pt" style:font-size-asian="10pt" style:font-size-complex="10pt"/>
    </style:style>
    <style:style style:name="T99" style:parent-style-name="fontstyle01" style:family="text">
      <style:text-properties style:font-name="Arial" style:font-name-complex="Arial" fo:font-size="10pt" style:font-size-asian="10pt" style:font-size-complex="10pt"/>
    </style:style>
    <style:style style:name="T100" style:parent-style-name="fontstyle01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left="-0.0513in">
        <style:tab-stops/>
      </style:paragraph-properties>
    </style:style>
    <style:style style:name="T102" style:parent-style-name="fontstyle01" style:family="text">
      <style:text-properties style:font-name="Arial" style:font-name-complex="Arial" fo:font-size="7pt" style:font-size-asian="7pt" style:font-size-complex="7pt"/>
    </style:style>
    <style:style style:name="T103" style:parent-style-name="fontstyle01" style:family="text">
      <style:text-properties style:font-name="Arial" style:font-name-complex="Arial" fo:font-size="7pt" style:font-size-asian="7pt" style:font-size-complex="7pt"/>
    </style:style>
    <style:style style:name="T104" style:parent-style-name="fontstyle01" style:family="text">
      <style:text-properties style:font-name="Arial" style:font-name-complex="Arial" fo:font-size="7pt" style:font-size-asian="7pt" style:font-size-complex="7pt"/>
    </style:style>
    <style:style style:name="T105" style:parent-style-name="fontstyle01" style:family="text">
      <style:text-properties style:font-name="Arial" style:font-name-complex="Arial" fo:font-size="7pt" style:font-size-asian="7pt" style:font-size-complex="7pt"/>
    </style:style>
    <style:style style:name="T106" style:parent-style-name="fontstyle01" style:family="text">
      <style:text-properties style:font-name="Arial" style:font-name-complex="Arial" fo:font-size="7pt" style:font-size-asian="7pt" style:font-size-complex="7pt"/>
    </style:style>
    <style:style style:name="T107" style:parent-style-name="fontstyle01" style:family="text">
      <style:text-properties style:font-name="Arial" style:font-name-complex="Arial" fo:font-size="7pt" style:font-size-asian="7pt" style:font-size-complex="7pt"/>
    </style:style>
    <style:style style:name="T108" style:parent-style-name="fontstyle01" style:family="text">
      <style:text-properties style:font-name="Arial" style:font-name-complex="Arial" fo:font-size="7pt" style:font-size-asian="7pt" style:font-size-complex="7pt"/>
    </style:style>
    <style:style style:name="T109" style:parent-style-name="fontstyle01" style:family="text">
      <style:text-properties style:font-name="Arial" style:font-name-complex="Arial" fo:font-size="7pt" style:font-size-asian="7pt" style:font-size-complex="7pt"/>
    </style:style>
    <style:style style:name="T110" style:parent-style-name="fontstyle01" style:family="text">
      <style:text-properties style:font-name="Arial" style:font-name-complex="Arial" fo:font-size="7pt" style:font-size-asian="7pt" style:font-size-complex="7pt"/>
    </style:style>
    <style:style style:name="T111" style:parent-style-name="fontstyle01" style:family="text">
      <style:text-properties style:font-name="Arial" style:font-name-complex="Arial" fo:font-size="7pt" style:font-size-asian="7pt" style:font-size-complex="7pt"/>
    </style:style>
    <style:style style:name="T112" style:parent-style-name="fontstyle01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2">KLAUZULA INFORMACYJNA<text:s/></text:span><text:span text:style-name="T3">NA POTRZEBY PROCESU REKRUTACJI</text:span></text:p>
      <text:p text:style-name="P4"><text:span text:style-name="T5">Realizując obowiązek wskazany w art. 13 ust. 1 i ust. 2 Rozporządzenia Parlamentu Europejskiego i Rady (UE) 2016/679 z dnia 27 kwietnia 2016r. w sprawie ochrony osób<text:s/></text:span><text:span text:style-name="T6">fizycznych w związku z przetwarzaniem danych osobowych i w sprawie swobodnego przepływu takich danych oraz uchylenia dyrektywy 95/46/WE – w skrócie RODO (Dz. Urz. UE L 119 z 04.05.2016, str. 1) informujemy, że:</text:span></text:p>
      <text:list text:style-name="WWNum42">
        <text:list-item text:start-value="1">
          <text:p text:style-name="P7"><text:span text:style-name="T8">Administratorem Pani/Pana danych osobowych je</text:span><text:span text:style-name="T9">st<text:s/></text:span><text:span text:style-name="T10">Miejski Ośrodek Sportu i Rekreacji<text:s/></text:span><text:span text:style-name="T11">(dalej: MOSiR) reprezentowany przez Dyrektor MOSiR-u, z siedzibą w Słupcy, ul. Kopernika 13, 62-400 Słupca, dane kontaktowe: numer telefonu:<text:s/></text:span><text:span text:style-name="T12">63 277 26 14</text:span><text:span text:style-name="T13">, adres email:<text:s/></text:span><text:span text:style-name="T14">biuro@mosirslupca.pl.</text:span></text:p>
        </text:list-item>
        <text:list-item>
          <text:p text:style-name="P15"><text:span text:style-name="T16">W sprawach związanych z Pani</text:span><text:span text:style-name="T17">/Pana danymi proszę kontaktować się z Inspektorem Ochrony Danych wyznaczonym przez MOSiR, dane kontaktowe: tel. 509 776 801, adres email:<text:s/></text:span><text:a xlink:href="mailto:iod@daneosobowe.eu" office:target-frame-name="_top" xlink:show="replace"><text:span text:style-name="T18">iod@daneosobowe.eu</text:span></text:a><text:span text:style-name="T19">.</text:span></text:p>
        </text:list-item>
        <text:list-item>
          <text:p text:style-name="P20"><text:span text:style-name="T21">Pani/Pana dane osobowe przetwarzane są w określonych po</text:span><text:span text:style-name="T22">niżej celach oraz na podstawie wskazanych przesłanek legalności:</text:span></text:p>
        </text:list-item>
      </text:list>
      <text:list text:style-name="LFO48" text:continue-numbering="true">
        <text:list-item>
          <text:p text:style-name="P23"><text:span text:style-name="T24">obsługa procesu rekrutacji kandydatów do pracy</text:span><text:span text:style-name="T25"><text:s/>na podstawie następujących przesłanek:</text:span></text:p>
        </text:list-item>
      </text:list>
      <text:list text:style-name="LFO49" text:continue-numbering="true">
        <text:list-item>
          <text:p text:style-name="P26"><text:span text:style-name="T27">przetwarzanie jest niezbędne do wypełnienia obowiązku prawnego <text:s/>ciążącego na administratorze <text:s/>zgodnie z a</text:span><text:span text:style-name="T28">rt. 6 ust. 1 lit. c RODO na podstawie<text:s/></text:span><text:span text:style-name="T29"><text:s/></text:span><text:span text:style-name="T30">ustawy z dnia 26 czerwca 1974r. - Kodeks pracy w zakresie danych określonych <text:s/>Art. 22</text:span><text:span text:style-name="T31">1</text:span><text:span text:style-name="T32"><text:s/>§ 1 czyli: imię (imiona) i nazwisko, datę urodzenia, dane kontaktowe, wykształcenie, kwalifikacje zawodowe, przebieg dotychczasowe</text:span><text:span text:style-name="T33">go zatrudnienia<text:s/></text:span><text:span text:style-name="T34"><text:line-break/></text:span><text:span text:style-name="T35">(t.j. Dz. U. z 2019r. poz. 1040 z późn. zm.),</text:span></text:p>
        </text:list-item>
        <text:list-item>
          <text:p text:style-name="P36"><text:span text:style-name="T37">na podstawie zgody kandydata w zakresie pozostałych, dodatkowych danych czyli przesłanki określonej w art. 6. ust.1 lit. a RODO,</text:span></text:p>
        </text:list-item>
        <text:list-item>
          <text:p text:style-name="P38"><text:span text:style-name="T39">na podstawie wyraźnej, pisemnej zgody w zakresie danych<text:s/></text:span><text:span text:style-name="T40">szczególnych kategorii czyli przesłanki określonej w art. 9 ust. 2 lit. a RODO.</text:span></text:p>
        </text:list-item>
      </text:list>
      <text:list text:style-name="LFO48" text:continue-numbering="true">
        <text:list-item>
          <text:p text:style-name="P41"><text:span text:style-name="T42">archiwizacja dokumentów<text:s/></text:span><text:span text:style-name="T43"><text:s/>na podstawie obowiązku wynikającego z przepisu prawa czyli przesłanki określonej w art. 6 ust. 1 lit. c RODO, zgodnie z ustawą z dnia 14 lipca 1983r. o</text:span><text:span text:style-name="T44"><text:s/>narodowym zasobie archiwalnym i archiwach (</text:span><text:span text:style-name="T45">t.j. Dz. U. z 2019r. poz. 553 z późn. zm.).</text:span></text:p>
        </text:list-item>
      </text:list>
      <text:list text:style-name="WWNum42" text:continue-numbering="true">
        <text:list-item>
          <text:p text:style-name="P46"><text:span text:style-name="T47">Podanie dodatkowych danych w zakresie nieokreślonym przepisami prawa, zostanie potraktowane jak zgoda na przetwarzanie tych danych. Wyrażenie zgody w tym<text:s/></text:span><text:span text:style-name="T48">przypadku jest dobrowolne, a zgodę tak wyrażoną można odwołać w dowolnym momencie.</text:span></text:p>
        </text:list-item>
      </text:list>
      <text:p text:style-name="P49"><text:span text:style-name="T50">Jeżeli podane dane będą obejmowały szczególne kategorie danych, o których mowa w art. 9 ust. 1 RODO, konieczna będzie wyraźna, pisemna zgoda na ich przetwarzanie, które może</text:span><text:span text:style-name="T51"><text:s/>zostać odwołane w dowolnym czasie.</text:span></text:p>
      <text:list text:style-name="WWNum42" text:continue-numbering="true">
        <text:list-item>
          <text:p text:style-name="P52"><text:span text:style-name="T53">Odbiorcami Pani/Pana danych osobowych będą wyłącznie podmioty uprawnione do ich uzyskania na podstawie obowiązujących przepisów prawa oraz podmioty, z którymi MOSiR zawarł umowy powierzenia danych.</text:span></text:p>
        </text:list-item>
        <text:list-item>
          <text:p text:style-name="P54"><text:span text:style-name="T55">Pani/Pana dane osobowe</text:span><text:span text:style-name="T56"><text:s/>będą przechowywane przez okres niezbędny do realizacji wskazanych powyżej celów przetwarzania</text:span><text:span text:style-name="T57"><text:s/>i w czasie określonym przepisami prawa: 2 lata <text:s/>dla celów określonych w pkt. 3 lit. a).</text:span><text:span text:style-name="T58"><text:s/>Zasady archiwizacji dokumentów oraz okres ich przechowywania określa inst</text:span><text:span text:style-name="T59">rukcja archiwalna oraz jednolity rzeczowy wykaz akt.</text:span></text:p>
        </text:list-item>
      </text:list>
      <text:p text:style-name="P60"><text:span text:style-name="T61">Dokumenty nie spełniające wymogów formalnych będą niszczone po upływie miesiąca od dnia zawiadomienia kandydata o stwierdzeniu uchybień i w tym okresie kandydat może je odebrać.</text:span></text:p>
      <text:list text:style-name="WWNum42" text:continue-numbering="true">
        <text:list-item>
          <text:p text:style-name="P62"><text:span text:style-name="T63">W związku z przetwarzanie</text:span><text:span text:style-name="T64">m przez MOSiR Pani/Pana danych osobowych, przysługują Pani/Panu, z zastrzeżeniem przepisów RODO:</text:span></text:p>
        </text:list-item>
      </text:list>
      <text:list text:style-name="WWNum43">
        <text:list-item>
          <text:p text:style-name="P65"><text:span text:style-name="T66">prawo dostępu do treści danych, na podstawie art. 15 RODO,</text:span></text:p>
        </text:list-item>
        <text:list-item>
          <text:p text:style-name="P67"><text:span text:style-name="T68">prawo do sprostowania danych, na podstawie art. 16 RODO,</text:span></text:p>
        </text:list-item>
        <text:list-item>
          <text:p text:style-name="P69"><text:span text:style-name="T70">prawo do usunięcia danych, na podstawie art</text:span><text:span text:style-name="T71">. 17 RODO,</text:span></text:p>
        </text:list-item>
        <text:list-item>
          <text:p text:style-name="P72"><text:span text:style-name="T73">prawo do ograniczenia przetwarzania danych, na podstawie art. 18 RODO,</text:span></text:p>
        </text:list-item>
        <text:list-item>
          <text:p text:style-name="P74"><text:span text:style-name="T75">prawo do przenoszenia danych, na podstawie art. 20 RODO,</text:span></text:p>
        </text:list-item>
        <text:list-item>
          <text:p text:style-name="P76"><text:span text:style-name="T77">prawo do wniesienia sprzeciwu wobec przetwarzania danych na podstawie art. 21 RODO.</text:span></text:p>
        </text:list-item>
      </text:list>
      <text:list text:style-name="WWNum42" text:continue-numbering="true">
        <text:list-item>
          <text:p text:style-name="P78"><text:span text:style-name="T79">W przypadku uznania, że<text:s/></text:span><text:span text:style-name="T80">przetwarzanie Pani/Pana danych osobowych narusza przepisy RODO przysługuje Pani/Panu prawo wniesienia skargi do organu nadzorczego, tj. Prezesa Urzędu Ochrony Danych Osobowych, ul. Stawki 2, 00-193 Warszawa.</text:span></text:p>
        </text:list-item>
        <text:list-item>
          <text:p text:style-name="P81"><text:span text:style-name="T82">Podanie danych osobowych jest obowiązkiem wynika</text:span><text:span text:style-name="T83">jącym z przepisów prawa wymienionych w pkt. 3 lit. a). Konsekwencją niepodania danych osobowych będzie brak możliwości rozpatrzenia określonych w pkt. 3 wniosków lub podjęcia innych działań przewidzianych wymienionymi w pkt. 3 ustawami.</text:span></text:p>
        </text:list-item>
        <text:list-item>
          <text:p text:style-name="P84"><text:span text:style-name="T85">Pani/Pana dane osob</text:span><text:span text:style-name="T86">owe nie będą przetwarzane w sposób zautomatyzowany i nie będą</text:span><text:span text:style-name="T87"><text:s/></text:span><text:span text:style-name="T88">profilowane.</text:span></text:p>
        </text:list-item>
      </text:list>
      <text:p text:style-name="P89"/>
      <text:p text:style-name="P90"><text:span text:style-name="T91">Oświadczam, iż zapoznałam/em się z powyższą klauzulą informacyjną i jest ona dla mnie zrozumiała:</text:span></text:p>
      <text:p text:style-name="P92"/>
      <text:p text:style-name="P93"/>
      <text:p text:style-name="P94"/>
      <text:p text:style-name="P95"><text:span text:style-name="T96">Słupca: <text:s/>……………………….</text:span><text:span text:style-name="T97"><text:tab/></text:span><text:span text:style-name="T98"><text:tab/></text:span><text:span text:style-name="T99"><text:tab/></text:span><text:span text:style-name="T100"><text:tab/>…………………………………………….</text:span></text:p>
      <text:p text:style-name="P101"><text:span text:style-name="T102"><text:tab/></text:span><text:span text:style-name="T103"><text:tab/></text:span><text:span text:style-name="T104"><text:tab/></text:span><text:span text:style-name="T105"><text:tab/>(Data)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MT" svg:font-family="SymbolM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Ła3ąb9czeinternetowe" style:display-name="Ła3ąb9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font-size="12pt" style:font-size-asian="12pt"/>
    </style:style>
    <style:style style:name="ListLabel5" style:display-name="ListLabel 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style:font-name-complex="Times New Roman" fo:font-size="12pt" style:font-size-asian="12pt" style:font-size-complex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/>
    </style:style>
    <style:style style:name="ListLabel11" style:display-name="ListLabel 1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2" style:family="text">
      <style:text-properties style:font-name="Symbol"/>
    </style: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Times New Roman" style:font-name-complex="Courier New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Times New Roman" style:font-name-complex="Courier New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Times New Roman" style:font-name-complex="Courier New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Symbol" fo:font-size="12pt" style:font-size-asian="12pt" style:font-size-complex="12pt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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33LVL1" style:family="text">
      <style:text-properties style:font-name="Symbol" fo:font-weight="bold" style:font-weight-asian="bold" fo:font-style="normal" style:font-style-asian="normal" fo:font-size="12pt" style:font-size-asian="12pt"/>
    </style:style>
    <text:list-style style:name="WWNum33" style:display-name="WWNum33">
      <text:list-level-style-bullet text:level="1" text:style-name="WW_CharLFO33LVL1" text:bullet-char="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4" style:display-name="WWNum34">
      <text:list-level-style-number text:level="1" text:style-name="WW_CharLFO34LVL1" style:num-prefix="  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5LVL1" style:family="text">
      <style:text-properties style:font-name-complex="Times New Roman" fo:font-size="12pt" style:font-size-asian="12pt" style:font-size-complex="12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Times New Roman" style:font-name-asian="Times New Roman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Times New Roman" style:font-name-asian="Times New Roman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Times New Roman" style:font-name-asian="Times New Roman"/>
    </style:style>
    <text:list-style style:name="WWNum36" style:display-name="WW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fo:font-weight="bold" style:font-weight-asian="bold" fo:font-style="normal" style:font-style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bullet text:level="1" text:style-name="WW_CharLFO39LVL1" text:bullet-char="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number text:level="2" text:style-name="WW_CharLFO39LVL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40LVL1" style:family="text">
      <style:text-properties style:font-name="Symbol" fo:font-weight="bold" style:font-weight-asian="bold" fo:font-style="normal" style:font-style-asian="norma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bullet text:level="1" text:style-name="WW_CharLFO40LVL1" text:bullet-char="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number text:level="2" text:style-name="WW_CharLFO40LVL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text:list-style style:name="WWNum41" style:display-name="WWNum41">
      <text:list-level-style-number text:level="1" text:style-name="WW_CharLFO41LVL1" style:num-prefix="  " style:num-suffix=")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5LVL2" style:family="text">
      <style:text-properties style:font-name="Symbol"/>
    </style:style>
    <text:list-style style:name="WWNum45" style:display-name="WWNum4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normal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1</meta:initial-creator>
    <dc:creator>mim</dc:creator>
    <meta:creation-date>2020-01-24T08:32:00Z</meta:creation-date>
    <dc:date>2020-01-24T08:32:00Z</dc:date>
    <meta:print-date>2019-09-16T10:4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p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47" meta:character-count="4520" meta:row-count="32" meta:non-whitespace-character-count="3882"/>
  </office:meta>
</office:document-meta>
</file>